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9">RESOLUCIÓN Nº <text:span text:style-name="T3">75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Aprobar el Reglamento para la realización de los Concursos Internos del Personal Permanente de la Cámara de Diputados, confeccionado por la Comisión de Interpretación y Aplicación del Estatuto, que en 15 artículos forma parte de la presente, conforme lo encomendado por la Resolución de la Presidencia del Cuerpo Nº 689 del 7 de agosto de 2014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5"/>
      <text:p text:style-name="P5"/>
      <text:p text:style-name="P6"><text:span text:style-name="T2">SALA DE SESIONES</text:span>, 25 de jun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5T10:59:45</dc:date>
    <meta:print-date>2015-06-25T10:56:59</meta:print-date>
    <meta:editing-cycles>11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101" meta:character-count="574" meta:non-whitespace-character-count="481"/>
    <meta:user-defined meta:name="Información 1"/>
    <meta:user-defined meta:name="Información 2"/>
    <meta:user-defined meta:name="Información 3"/>
    <meta:user-defined meta:name="Información 4"/>
  </office:meta>
</office:document-meta>
</file>